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ES" officeooo:paragraph-rsid="005862c8" fo:background-color="#ffffff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ES" officeooo:paragraph-rsid="0058ff30" fo:background-color="#ffffff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5862c8" fo:background-color="#ffffff" style:font-name-asian="Times New Roman" style:font-size-asian="11pt" style:language-asian="es" style:country-asian="AR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paragraph-rsid="005862c8" fo:background-color="#ffffff" style:font-name-asian="Times New Roman" style:font-size-asian="12pt" style:language-asian="es" style:country-asian="AR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paragraph-rsid="005862c8" fo:background-color="#ffffff" style:font-name-asian="Times New Roman" style:font-size-asian="12pt" style:language-asian="es" style:country-asian="A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862c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9d13f" fo:background-color="#fffff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862c8" fo:background-color="#fffff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a0f68" fo:background-color="#ffffff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5862c8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5862c8" fo:background-color="#ffffff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7ed86"/>
    </style:style>
    <style:style style:name="P1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a0f68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50f32c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language="es" fo:country="ES" officeooo:paragraph-rsid="005862c8" style:font-name-complex="Arial"/>
    </style:style>
    <style:style style:name="P21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fo:color="#000000" style:font-name="Verdana" fo:font-size="12pt" fo:language="es" fo:country="ES" fo:font-weight="bold" officeooo:paragraph-rsid="005862c8" style:font-size-asian="12pt" style:font-weight-asian="bold" style:font-name-complex="Arial" style:font-size-complex="12pt" style:font-weight-complex="bold"/>
    </style:style>
    <style:style style:name="P22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fo:color="#000000" style:font-name="Verdana" fo:font-size="12pt" fo:font-weight="bold" officeooo:paragraph-rsid="005862c8" fo:background-color="#ffffff" style:font-size-asian="12pt" style:font-weight-asian="bold" style:font-name-complex="Arial" style:font-size-complex="12pt"/>
    </style:style>
    <style:style style:name="P23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5862c8" style:font-size-asian="11pt" style:font-size-complex="11pt"/>
    </style:style>
    <style:style style:name="P24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59d13f" style:font-size-asian="11pt" style:font-size-complex="11pt"/>
    </style:style>
    <style:style style:name="P25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5a0f68" style:font-size-asian="11pt" style:font-size-complex="11pt"/>
    </style:style>
    <style:style style:name="P26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59d13f" fo:background-color="#ffffff" style:font-size-asian="11pt" style:font-size-complex="11pt"/>
    </style:style>
    <style:style style:name="P27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style:font-name="Verdana" fo:font-size="11pt" officeooo:paragraph-rsid="005862c8" fo:background-color="#ffffff" style:font-size-asian="11pt" style:font-size-complex="11pt"/>
    </style:style>
    <style:style style:name="P28" style:family="paragraph" style:parent-style-name="western">
      <style:paragraph-properties fo:margin-top="0cm" fo:margin-bottom="0.494cm" loext:contextual-spacing="false" fo:line-height="150%" fo:text-align="justify" style:justify-single-word="false"/>
      <style:text-properties fo:color="#1e1e1e" style:font-name="Verdana" fo:font-size="11pt" officeooo:paragraph-rsid="005862c8" fo:background-color="#ffffff" style:font-size-asian="11pt" style:font-name-complex="Arial" style:font-size-complex="11pt"/>
    </style:style>
    <style:style style:name="P29" style:family="paragraph" style:parent-style-name="western">
      <style:paragraph-properties fo:margin-top="0cm" fo:margin-bottom="0.494cm" loext:contextual-spacing="false" fo:line-height="150%" fo:text-align="justify" style:justify-single-word="false"/>
      <style:text-properties style:font-name="Verdana" fo:font-size="11pt" officeooo:paragraph-rsid="005a0f68" style:font-size-asian="11pt" style:font-size-complex="11pt"/>
    </style:style>
    <style:style style:name="P30" style:family="paragraph" style:parent-style-name="western">
      <style:paragraph-properties fo:margin-top="0cm" fo:margin-bottom="0.494cm" loext:contextual-spacing="false" fo:line-height="150%" fo:text-align="justify" style:justify-single-word="false"/>
      <style:text-properties style:font-name="Verdana" fo:font-size="11pt" officeooo:paragraph-rsid="0059d13f" fo:background-color="#ffffff" style:font-size-asian="11pt" style:font-size-complex="11pt"/>
    </style:style>
    <style:style style:name="P31" style:family="paragraph" style:parent-style-name="western">
      <style:paragraph-properties fo:margin-top="0cm" fo:margin-bottom="0.494cm" loext:contextual-spacing="false" fo:line-height="150%" fo:text-align="justify" style:justify-single-word="false"/>
      <style:text-properties style:font-name="Verdana" fo:font-size="11pt" officeooo:paragraph-rsid="005862c8" fo:background-color="#ffffff" style:font-size-asian="11pt" style:font-name-complex="Arial" style:font-size-complex="11pt"/>
    </style:style>
    <style:style style:name="P32" style:family="paragraph" style:parent-style-name="western">
      <style:paragraph-properties fo:margin-top="0cm" fo:margin-bottom="0.494cm" loext:contextual-spacing="false" fo:line-height="150%" fo:text-align="justify" style:justify-single-word="false"/>
      <style:text-properties style:font-name="Verdana" fo:font-size="11pt" officeooo:paragraph-rsid="0059d13f" fo:background-color="#ffffff" style:font-size-asian="11pt" style:font-name-complex="Arial" style:font-size-complex="11pt"/>
    </style:style>
    <style:style style:name="P33" style:family="paragraph" style:parent-style-name="western">
      <style:paragraph-properties fo:margin-top="0cm" fo:margin-bottom="0.393cm" loext:contextual-spacing="false" fo:line-height="150%" fo:text-align="justify" style:justify-single-word="false"/>
      <style:text-properties fo:color="#1e1e1e" style:font-name="Verdana" fo:font-size="11pt" officeooo:paragraph-rsid="0058ff30" fo:background-color="#ffffff" style:font-size-asian="11pt" style:font-name-complex="Arial" style:font-size-complex="11pt"/>
    </style:style>
    <style:style style:name="P34" style:family="paragraph" style:parent-style-name="western">
      <style:paragraph-properties fo:margin-top="0cm" fo:margin-bottom="0.393cm" loext:contextual-spacing="false" fo:line-height="150%" fo:text-align="justify" style:justify-single-word="false"/>
      <style:text-properties style:font-name="Verdana" fo:font-size="11pt" officeooo:paragraph-rsid="005862c8" fo:background-color="#ffffff" style:font-size-asian="11pt" style:font-name-complex="Arial" style:font-size-complex="11pt"/>
    </style:style>
    <style:style style:name="P35" style:family="paragraph" style:parent-style-name="western">
      <style:paragraph-properties fo:margin-top="0cm" fo:margin-bottom="0.393cm" loext:contextual-spacing="false" fo:line-height="150%" fo:text-align="justify" style:justify-single-word="false"/>
      <style:text-properties style:font-name="Verdana" fo:font-size="11pt" officeooo:paragraph-rsid="0058ff30" fo:background-color="#ffffff" style:font-size-asian="11pt" style:font-size-complex="11pt"/>
    </style:style>
    <style:style style:name="P36" style:family="paragraph" style:parent-style-name="western">
      <style:paragraph-properties fo:margin-top="0.393cm" fo:margin-bottom="0cm" loext:contextual-spacing="false" fo:line-height="150%" fo:text-align="justify" style:justify-single-word="false"/>
      <style:text-properties style:font-name="Verdana" fo:font-size="11pt" officeooo:paragraph-rsid="005862c8" style:font-size-asian="11pt" style:font-size-complex="11pt"/>
    </style:style>
    <style:style style:name="P37" style:family="paragraph" style:parent-style-name="western">
      <style:paragraph-properties fo:margin-top="0.393cm" fo:margin-bottom="0cm" loext:contextual-spacing="false" fo:line-height="150%" fo:text-align="justify" style:justify-single-word="false"/>
      <style:text-properties style:font-name="Verdana" fo:font-size="11pt" officeooo:paragraph-rsid="0059d13f" fo:background-color="#ffffff" style:font-size-asian="11pt" style:font-size-complex="11pt"/>
    </style:style>
    <style:style style:name="P38" style:family="paragraph" style:parent-style-name="western">
      <style:paragraph-properties fo:margin-top="0.393cm" fo:margin-bottom="0cm" loext:contextual-spacing="false" fo:line-height="150%" fo:text-align="justify" style:justify-single-word="false"/>
      <style:text-properties fo:color="#000000" style:font-name="Verdana" fo:font-size="11pt" fo:language="es" fo:country="ES" officeooo:paragraph-rsid="005862c8" style:font-size-asian="11pt" style:font-name-complex="Arial" style:font-size-complex="11pt"/>
    </style:style>
    <style:style style:name="P39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59d13f" style:font-size-asian="11pt" style:font-size-complex="11pt"/>
    </style:style>
    <style:style style:name="P40" style:family="paragraph" style:parent-style-name="western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/>
      <style:text-properties style:font-name="Verdana" fo:font-size="11pt" officeooo:paragraph-rsid="005a0f68" style:font-size-asian="11pt" style:font-size-complex="11pt"/>
    </style:style>
    <style:style style:name="P41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Verdana" fo:font-size="11pt" officeooo:paragraph-rsid="005a0f68" style:font-size-asian="11pt" style:font-name-complex="Arial" style:font-size-complex="11pt"/>
    </style:style>
    <style:style style:name="P42" style:family="paragraph" style:parent-style-name="western">
      <style:paragraph-properties fo:margin-top="0cm" fo:margin-bottom="0.494cm" loext:contextual-spacing="false" fo:line-height="150%" fo:text-align="justify" style:justify-single-word="false"/>
      <style:text-properties fo:color="#1e1e1e" style:font-name="Verdana" fo:font-size="11pt" officeooo:paragraph-rsid="0059d13f" fo:background-color="#ffffff" style:font-size-asian="11pt" style:font-name-complex="Arial" style:font-size-complex="11pt"/>
    </style:style>
    <style:style style:name="P43" style:family="paragraph" style:parent-style-name="Normal" style:master-page-name="Standard">
      <style:paragraph-properties fo:line-height="150%" fo:text-align="justify" style:justify-single-word="false" style:page-number="auto"/>
      <style:text-properties officeooo:paragraph-rsid="003fe8b4"/>
    </style:style>
    <style:style style:name="P4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41b628"/>
    </style:style>
    <style:style style:name="P4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ad377"/>
    </style:style>
    <style:style style:name="P4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5862c8" style:font-size-asian="12pt" style:font-weight-asian="bold" style:font-name-complex="Arial" style:font-size-complex="12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5862c8" fo:background-color="#ffffff" style:font-size-asian="12pt" style:font-weight-asian="bold" style:font-name-complex="Arial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ES" officeooo:paragraph-rsid="005a0f68" fo:background-color="#ffffff" style:font-size-asian="11pt" style:font-name-complex="Arial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5862c8" fo:background-color="#ffffff" style:font-name-asian="Times New Roman" style:font-size-asian="11pt" style:language-asian="es" style:country-asian="AR" style:font-name-complex="Arial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fo:font-weight="bold" officeooo:rsid="003fe8b4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4fc27f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3fe8b4" style:font-size-asian="11pt" style:font-size-complex="11pt"/>
    </style:style>
    <style:style style:name="T7" style:family="text">
      <style:text-properties style:font-name="Verdana" fo:font-size="11pt" officeooo:rsid="004a2099" style:font-size-asian="11pt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size-complex="11pt"/>
    </style:style>
    <style:style style:name="T10" style:family="text">
      <style:text-properties style:font-name="Verdana" fo:font-size="12pt" fo:font-weight="bold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Verdana" fo:font-size="10.5pt" fo:font-style="italic" fo:font-weight="bold" officeooo:rsid="0041b628" fo:background-color="#ffffff" loext:char-shading-value="0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Verdana" fo:font-size="10.5pt" fo:font-style="italic" fo:font-weight="bold" officeooo:rsid="005ad377" fo:background-color="#ffffff" loext:char-shading-value="0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14" style:family="text">
      <style:text-properties fo:color="#000000" style:font-name="Verdana" fo:font-size="11pt" officeooo:rsid="004a2099" fo:background-color="transparent" loext:char-shading-value="0" style:font-size-asian="11pt" style:font-size-complex="11pt"/>
    </style:style>
    <style:style style:name="T15" style:family="text">
      <style:text-properties fo:color="#000000" style:font-name="Verdana" fo:font-size="11pt" fo:language="es" fo:country="ES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fo:language="es" fo:country="ES" style:font-name-complex="Arial"/>
    </style:style>
    <style:style style:name="T17" style:family="text">
      <style:text-properties fo:color="#000000" fo:language="es" fo:country="ES" style:font-name-complex="Arial" style:font-weight-complex="bold"/>
    </style:style>
    <style:style style:name="T18" style:family="text">
      <style:text-properties fo:color="#000000" fo:language="es" fo:country="ES" officeooo:rsid="0058ff30" style:font-name-complex="Arial" style:font-weight-complex="bold"/>
    </style:style>
    <style:style style:name="T19" style:family="text">
      <style:text-properties fo:color="#000000" fo:language="es" fo:country="ES" officeooo:rsid="005862c8" style:font-name-complex="Arial"/>
    </style:style>
    <style:style style:name="T20" style:family="text">
      <style:text-properties fo:color="#000000" fo:language="es" fo:country="ES" officeooo:rsid="0058ff30" style:font-name-complex="Arial"/>
    </style:style>
    <style:style style:name="T21" style:family="text">
      <style:text-properties fo:color="#000000" fo:language="es" fo:country="ES" officeooo:rsid="0059d13f" style:font-name-complex="Arial"/>
    </style:style>
    <style:style style:name="T22" style:family="text">
      <style:text-properties fo:color="#000000" fo:language="es" fo:country="ES" fo:font-weight="bold" style:font-weight-asian="bold" style:font-name-complex="Arial" style:font-weight-complex="bold"/>
    </style:style>
    <style:style style:name="T23" style:family="text">
      <style:text-properties fo:color="#000000" fo:language="es" fo:country="ES" fo:font-weight="bold" officeooo:rsid="0058ff30" style:font-weight-asian="bold" style:font-name-complex="Arial" style:font-weight-complex="bold"/>
    </style:style>
    <style:style style:name="T24" style:family="text">
      <style:text-properties fo:color="#000000" fo:language="es" fo:country="ES" fo:font-weight="bold" officeooo:rsid="0059d13f" style:font-weight-asian="bold" style:font-name-complex="Arial" style:font-weight-complex="bold"/>
    </style:style>
    <style:style style:name="T25" style:family="text">
      <style:text-properties fo:color="#000000" fo:language="es" fo:country="ES" fo:font-weight="bold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fo:language="es" fo:country="ES" fo:font-weight="bold" officeooo:rsid="005862c8" fo:background-color="#ffffff" loext:char-shading-value="0" style:font-weight-asian="bold" style:font-name-complex="Arial" style:font-weight-complex="bold"/>
    </style:style>
    <style:style style:name="T27" style:family="text">
      <style:text-properties fo:color="#000000" fo:language="es" fo:country="ES" fo:font-weight="bold" officeooo:rsid="0058ff30" fo:background-color="#ffffff" loext:char-shading-value="0" style:font-weight-asian="bold" style:font-name-complex="Arial" style:font-weight-complex="bold"/>
    </style:style>
    <style:style style:name="T28" style:family="text">
      <style:text-properties fo:color="#000000" fo:language="es" fo:country="ES" fo:font-weight="bold" officeooo:rsid="0059d13f" fo:background-color="#ffffff" loext:char-shading-value="0" style:font-weight-asian="bold" style:font-name-complex="Arial" style:font-weight-complex="bold"/>
    </style:style>
    <style:style style:name="T29" style:family="text">
      <style:text-properties fo:color="#000000" fo:language="es" fo:country="ES" fo:font-weight="bold" officeooo:rsid="005a0f68" fo:background-color="#ffffff" loext:char-shading-value="0" style:font-weight-asian="bold" style:font-name-complex="Arial" style:font-weight-complex="bold"/>
    </style:style>
    <style:style style:name="T30" style:family="text">
      <style:text-properties fo:color="#000000" fo:language="es" fo:country="ES" fo:background-color="#ffffff" loext:char-shading-value="0" style:font-name-complex="Arial"/>
    </style:style>
    <style:style style:name="T31" style:family="text">
      <style:text-properties fo:color="#000000" fo:language="es" fo:country="ES" fo:background-color="#ffffff" loext:char-shading-value="0" style:font-name-complex="Arial" style:font-weight-complex="bold"/>
    </style:style>
    <style:style style:name="T32" style:family="text">
      <style:text-properties fo:color="#000000" fo:language="es" fo:country="ES" officeooo:rsid="0058ff30" fo:background-color="#ffffff" loext:char-shading-value="0" style:font-name-complex="Arial"/>
    </style:style>
    <style:style style:name="T33" style:family="text">
      <style:text-properties fo:color="#000000" fo:language="es" fo:country="ES" officeooo:rsid="0059d13f" fo:background-color="#ffffff" loext:char-shading-value="0" style:font-name-complex="Arial"/>
    </style:style>
    <style:style style:name="T34" style:family="text">
      <style:text-properties fo:color="#000000" fo:font-weight="bold" fo:background-color="#ffffff" loext:char-shading-value="0" style:font-name-asian="Times New Roman" style:language-asian="es" style:country-asian="AR" style:font-weight-asian="bold" style:font-name-complex="Arial" style:font-weight-complex="bold"/>
    </style:style>
    <style:style style:name="T35" style:family="text">
      <style:text-properties fo:color="#000000" fo:font-weight="bold" style:font-name-asian="Times New Roman" style:language-asian="es" style:country-asian="AR" style:font-weight-asian="bold" style:font-name-complex="Arial" style:font-weight-complex="bold"/>
    </style:style>
    <style:style style:name="T36" style:family="text">
      <style:text-properties fo:color="#000000" fo:font-weight="bold" officeooo:rsid="0058ff30" style:font-name-asian="Times New Roman" style:language-asian="es" style:country-asian="AR" style:font-weight-asian="bold" style:font-name-complex="Arial" style:font-weight-complex="bold"/>
    </style:style>
    <style:style style:name="T37" style:family="text">
      <style:text-properties fo:color="#000000" fo:background-color="#ffffff" loext:char-shading-value="0" style:font-name-asian="Times New Roman" style:language-asian="es" style:country-asian="AR" style:font-name-complex="Arial"/>
    </style:style>
    <style:style style:name="T38" style:family="text">
      <style:text-properties fo:color="#000000" fo:background-color="#ffffff" loext:char-shading-value="0" style:font-name-complex="Arial"/>
    </style:style>
    <style:style style:name="T39" style:family="text">
      <style:text-properties fo:color="#000000" style:font-name-asian="Times New Roman" style:language-asian="es" style:country-asian="AR" style:font-name-complex="Arial"/>
    </style:style>
    <style:style style:name="T40" style:family="text">
      <style:text-properties fo:color="#000000" style:font-name-asian="Times New Roman" style:language-asian="es" style:country-asian="AR" style:font-name-complex="Arial" style:font-weight-complex="bold"/>
    </style:style>
    <style:style style:name="T41" style:family="text">
      <style:text-properties fo:color="#000000" officeooo:rsid="0058ff30" style:font-name-asian="Times New Roman" style:language-asian="es" style:country-asian="AR" style:font-name-complex="Arial"/>
    </style:style>
    <style:style style:name="T42" style:family="text">
      <style:text-properties fo:color="#000000" style:font-name-complex="Arial"/>
    </style:style>
    <style:style style:name="T43" style:family="text">
      <style:text-properties fo:color="#000000" officeooo:rsid="0058ff30" style:font-name-complex="Arial"/>
    </style:style>
    <style:style style:name="T44" style:family="text">
      <style:text-properties fo:color="#000000" officeooo:rsid="0059d13f" style:font-name-complex="Arial"/>
    </style:style>
    <style:style style:name="T45" style:family="text">
      <style:text-properties fo:color="#000000" officeooo:rsid="005a0f68" style:font-name-complex="Arial"/>
    </style:style>
    <style:style style:name="T46" style:family="text">
      <style:text-properties fo:font-weight="bold" style:font-weight-asian="bold" style:font-name-complex="Arial" style:font-weight-complex="bold"/>
    </style:style>
    <style:style style:name="T47" style:family="text">
      <style:text-properties fo:font-weight="bold" officeooo:rsid="0059d13f" style:font-weight-asian="bold" style:font-name-complex="Arial" style:font-weight-complex="bold"/>
    </style:style>
    <style:style style:name="T48" style:family="text">
      <style:text-properties fo:color="#ff0000" fo:language="es" fo:country="ES" style:font-name-complex="Arial"/>
    </style:style>
    <style:style style:name="T49" style:family="text">
      <style:text-properties fo:color="#1e1e1e" style:font-name-complex="Arial"/>
    </style:style>
    <style:style style:name="T50" style:family="text">
      <style:text-properties fo:color="#1e1e1e" officeooo:rsid="0058ff30" style:font-name-complex="Arial"/>
    </style:style>
    <style:style style:name="T51" style:family="text">
      <style:text-properties fo:color="#1e1e1e" officeooo:rsid="0059d13f" style:font-name-complex="Arial"/>
    </style:style>
    <style:style style:name="T52" style:family="text">
      <style:text-properties fo:color="#1e1e1e" fo:background-color="#ffffff" loext:char-shading-value="0" style:font-name-complex="Arial"/>
    </style:style>
    <style:style style:name="T53" style:family="text">
      <style:text-properties fo:color="#1e1e1e" officeooo:rsid="0058ff30" fo:background-color="#ffffff" loext:char-shading-value="0" style:font-name-complex="Arial"/>
    </style:style>
    <style:style style:name="T54" style:family="text">
      <style:text-properties style:font-name-complex="Arial"/>
    </style:style>
    <style:style style:name="T55" style:family="text">
      <style:text-properties officeooo:rsid="0058ff30" style:font-name-complex="Arial"/>
    </style:style>
    <style:style style:name="T56" style:family="text">
      <style:text-properties officeooo:rsid="0059d13f" style:font-name-complex="Arial"/>
    </style:style>
    <style:style style:name="T57" style:family="text">
      <style:text-properties fo:background-color="#ffffff" loext:char-shading-value="0" style:font-name-asian="Times New Roman" style:language-asian="es" style:country-asian="AR" style:font-name-complex="Arial"/>
    </style:style>
    <style:style style:name="T58" style:family="text">
      <style:text-properties officeooo:rsid="0058ff30" fo:background-color="#ffffff" loext:char-shading-value="0" style:font-name-asian="Times New Roman" style:language-asian="es" style:country-asian="AR" style:font-name-complex="Arial"/>
    </style:style>
    <style:style style:name="T59" style:family="text">
      <style:text-properties fo:background-color="#ffffff" loext:char-shading-value="0" style:font-name-complex="Arial"/>
    </style:style>
    <style:style style:name="T60" style:family="text">
      <style:text-properties officeooo:rsid="0058ff30" fo:background-color="#ffffff" loext:char-shading-value="0" style:font-name-complex="Arial"/>
    </style:style>
    <style:style style:name="T61" style:family="text">
      <style:text-properties officeooo:rsid="0059d13f" fo:background-color="#ffffff" loext:char-shading-value="0" style:font-name-complex="Arial"/>
    </style:style>
    <style:style style:name="T62" style:family="text">
      <style:text-properties officeooo:rsid="005862c8"/>
    </style:style>
    <style:style style:name="T63" style:family="text">
      <style:text-properties officeooo:rsid="0058ff30"/>
    </style:style>
    <style:style style:name="T64" style:family="text">
      <style:text-properties officeooo:rsid="005a0f68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uente_20_de_20_párrafo_20_predeter."><text:span text:style-name="T2">Diputadas y Diputados</text:span></text:span><text:span text:style-name="Fuente_20_de_20_párrafo_20_predeter."><text:span text:style-name="T5"> </text:span></text:span><text:span text:style-name="Fuente_20_de_20_párrafo_20_predeter."><text:span text:style-name="T2">de Santa Fe:</text:span></text:span></text:p>
      <text:p text:style-name="P18"><text:span text:style-name="Fuente_20_de_20_párrafo_20_predeter."><text:span text:style-name="T5">La Comisión de Promoción Comunitaria ha considerado el proyecto de Ley </text:span></text:span><text:span text:style-name="Fuente_20_de_20_párrafo_20_predeter."><text:span text:style-name="T2">N° 3</text:span></text:span><text:span text:style-name="Fuente_20_de_20_párrafo_20_predeter."><text:span text:style-name="T4">7884</text:span></text:span><text:span text:style-name="Fuente_20_de_20_párrafo_20_predeter."><text:span text:style-name="T2"> – </text:span></text:span><text:span text:style-name="Fuente_20_de_20_párrafo_20_predeter."><text:span text:style-name="T3">FP-PS</text:span></text:span><text:span text:style-name="Fuente_20_de_20_párrafo_20_predeter."><text:span text:style-name="T2">,</text:span></text:span><text:span text:style-name="Fuente_20_de_20_párrafo_20_predeter."><text:span text:style-name="T5"> <text:s/>de l</text:span></text:span><text:span text:style-name="Fuente_20_de_20_párrafo_20_predeter."><text:span text:style-name="T7">a</text:span></text:span><text:span text:style-name="Fuente_20_de_20_párrafo_20_predeter."><text:span text:style-name="T5"> <text:s/>diputad</text:span></text:span><text:span text:style-name="Fuente_20_de_20_párrafo_20_predeter."><text:span text:style-name="T7">a</text:span></text:span><text:span text:style-name="Fuente_20_de_20_párrafo_20_predeter."><text:span text:style-name="T5"> </text:span></text:span><text:span text:style-name="Fuente_20_de_20_párrafo_20_predeter."><text:span text:style-name="T6">ULIELDIN,</text:span></text:span><text:span text:style-name="Fuente_20_de_20_párrafo_20_predeter."><text:span text:style-name="T8"> </text:span></text:span><text:bookmark text:name="caratula37693"/><text:span text:style-name="Fuente_20_de_20_párrafo_20_predeter."><text:span text:style-name="T13">por el cual se establece el </text:span></text:span><text:span text:style-name="Fuente_20_de_20_párrafo_20_predeter."><text:span text:style-name="T14">P</text:span></text:span><text:span text:style-name="Fuente_20_de_20_párrafo_20_predeter."><text:span text:style-name="T13">rograma y </text:span></text:span><text:span text:style-name="Fuente_20_de_20_párrafo_20_predeter."><text:span text:style-name="T14">A</text:span></text:span><text:span text:style-name="Fuente_20_de_20_párrafo_20_predeter."><text:span text:style-name="T13">cciones concretas para la </text:span></text:span><text:span text:style-name="Fuente_20_de_20_párrafo_20_predeter."><text:span text:style-name="T14">P</text:span></text:span><text:span text:style-name="Fuente_20_de_20_párrafo_20_predeter."><text:span text:style-name="T13">revenci</text:span></text:span><text:span text:style-name="Fuente_20_de_20_párrafo_20_predeter."><text:span text:style-name="T14">ó</text:span></text:span><text:span text:style-name="Fuente_20_de_20_párrafo_20_predeter."><text:span text:style-name="T13">n y </text:span></text:span><text:span text:style-name="Fuente_20_de_20_párrafo_20_predeter."><text:span text:style-name="T14">E</text:span></text:span><text:span text:style-name="Fuente_20_de_20_párrafo_20_predeter."><text:span text:style-name="T13">rradicaci</text:span></text:span><text:span text:style-name="Fuente_20_de_20_párrafo_20_predeter."><text:span text:style-name="T14">ó</text:span></text:span><text:span text:style-name="Fuente_20_de_20_párrafo_20_predeter."><text:span text:style-name="T13">n del </text:span></text:span><text:span text:style-name="Fuente_20_de_20_párrafo_20_predeter."><text:span text:style-name="T14">T</text:span></text:span><text:span text:style-name="Fuente_20_de_20_párrafo_20_predeter."><text:span text:style-name="T13">rabajo </text:span></text:span><text:span text:style-name="Fuente_20_de_20_párrafo_20_predeter."><text:span text:style-name="T14">I</text:span></text:span><text:span text:style-name="Fuente_20_de_20_párrafo_20_predeter."><text:span text:style-name="T13">nfantil </text:span></text:span><text:span text:style-name="Fuente_20_de_20_párrafo_20_predeter."><text:span text:style-name="T14">D</text:span></text:span><text:span text:style-name="Fuente_20_de_20_párrafo_20_predeter."><text:span text:style-name="T13">omestico y/o peligroso y las peores formas de trabajo adolescente, en </text:span></text:span><text:span text:style-name="Fuente_20_de_20_párrafo_20_predeter."><text:span text:style-name="T14">á</text:span></text:span><text:span text:style-name="Fuente_20_de_20_párrafo_20_predeter."><text:span text:style-name="T13">mbitos urbanos y rurales, reafirm</text:span></text:span><text:span text:style-name="Fuente_20_de_20_párrafo_20_predeter."><text:span text:style-name="T14">á</text:span></text:span><text:span text:style-name="Fuente_20_de_20_párrafo_20_predeter."><text:span text:style-name="T13">ndolo como una pol</text:span></text:span><text:span text:style-name="Fuente_20_de_20_párrafo_20_predeter."><text:span text:style-name="T14">í</text:span></text:span><text:span text:style-name="Fuente_20_de_20_párrafo_20_predeter."><text:span text:style-name="T13">tica publica, social e integral a implementar en todo el territorio provincial</text:span></text:span><text:span text:style-name="Fuente_20_de_20_párrafo_20_predeter."><text:span text:style-name="T9">; y, <text:s/>por las razones expuestas en los fundamentos y las que podrá dar el miembro informante, esta Comisión aconseja la aprobación del siguiente texto con modificaciones:</text:span></text:span></text:p>
      <text:p text:style-name="P17"><text:span text:style-name="Fuente_20_de_20_párrafo_20_predeter."><text:span text:style-name="T9"/></text:span></text:p>
      <text:p text:style-name="P19"><text:span text:style-name="Fuente_20_de_20_párrafo_20_predeter."><text:span text:style-name="T10">LA LEGISLATURA DE LA PROVINCIA DE SANTA FE SANCIONA CON FUERZA DE </text:span></text:span></text:p>
      <text:p text:style-name="P19"><text:span text:style-name="Fuente_20_de_20_párrafo_20_predeter."><text:span text:style-name="T10">LEY:</text:span></text:span></text:p>
      <text:p text:style-name="P14">“PREVENCION Y ERRADICACION DEL TRABAJO INFANTIL”</text:p>
      <text:p text:style-name="P14">TITULO I</text:p>
      <text:p text:style-name="P14">DISPOSICIONES GENERALES</text:p>
      <text:p text:style-name="P23"><text:span text:style-name="T22">ARTICULO 1 - OBJETIVO GENERAL. </text:span><text:span text:style-name="T16">La presente ley tiene como objeto establecer programas y acciones concretas p</text:span><text:span text:style-name="T30">ara la </text:span><text:span text:style-name="T25">PREVENCION Y ERRADICACION DEL TRABAJO INFANTIL, </text:span><text:span text:style-name="T30">en los ámbitos urbanos y rurales</text:span><text:span text:style-name="T25">, </text:span><text:span text:style-name="T30">reafirmándolo como una política pública, social e integral en todo el territorio de la Provincia.</text:span></text:p>
      <text:p text:style-name="P23"><text:span text:style-name="T25">ART</text:span><text:span text:style-name="T26">I</text:span><text:span text:style-name="T25">CULO 2 - OBJETIVOS ESPEC</text:span><text:span text:style-name="T29">I</text:span><text:span text:style-name="T25">FICOS</text:span><text:span text:style-name="T30">. Para prevenir y erradicar el Trabajo Infantil en la Provincia de Santa Fe se establecen los siguientes objetivos:</text:span></text:p>
      <text:p text:style-name="P27"><text:span text:style-name="T16">a) </text:span><text:span text:style-name="T19">g</text:span><text:span text:style-name="T16">arantizar el estricto cumplimiento de las normativas existentes en relación al Trabajo Infantil, en el orden internacional, nacional y provincial;</text:span></text:p>
      <text:p text:style-name="P5"/>
      <text:p text:style-name="P5"><text:soft-page-break/>b) <text:span text:style-name="T62">p</text:span>romover el Trabajo Decente en todo el territorio provincial, garantizando – con perspectiva de género- la igualdad de trato y oportunidades, la inclusión social y la sostenibilidad del empleo, particularmente para los jóvenes en edad de trabajar y grupos con dificultades de acceso al mercado laboral;</text:p>
      <text:p text:style-name="P6">c) <text:span text:style-name="T62">a</text:span>segurar el acceso a los programas de seguridad social que permitan mitigar la vulnerabilidad que puede incitar a las familias a recurrir al trabajo infantil;</text:p>
      <text:p text:style-name="P13"><text:span text:style-name="T16">d) </text:span><text:span text:style-name="T20">a</text:span><text:span text:style-name="T16">segurar que niños, niñas y adolescentes puedan acceder a una educación de calidad; y,</text:span></text:p>
      <text:p text:style-name="P48">e) Brindar asistencia técnica y financiera a Municipios, Comunas e instituciones para formular e implementar una política coordinada en materia de prevención del trabajo infantil <text:s/>en todas sus formas en ámbitos urbanos y rurales.</text:p>
      <text:p text:style-name="P13"><text:span text:style-name="T22">ART</text:span><text:span text:style-name="T23">I</text:span><text:span text:style-name="T22">CULO 3 - PRINCIPIOS. </text:span><text:span text:style-name="T16">En el marco de la presente ley, se establecen como principios rectores para Prevención y Erradicación del Trabajo Infantil los siguientes:</text:span></text:p>
      <text:p text:style-name="P13"><text:span text:style-name="T16">a) </text:span><text:span text:style-name="T20">c</text:span><text:span text:style-name="T16">o – responsabilidad del Estado, las instituciones privadas, las organizaciones sindicales</text:span><text:span text:style-name="T48"> </text:span><text:span text:style-name="T16">y la comunidad en su conjunto en el desarrollo integral de las niñas y niños, así como en su cuidado y atención;</text:span></text:p>
      <text:p text:style-name="P13"><text:span text:style-name="T16">b) </text:span><text:span text:style-name="T20">e</text:span><text:span text:style-name="T16">ducación integral; garantizando a todas las niñas y niños de la Provincia de Santa Fe el desarrollo de todas las dimensiones de su persona, con igualdad de oportunidades y posibilidades;</text:span></text:p>
      <text:p text:style-name="P13"><text:span text:style-name="T16">c) </text:span><text:span text:style-name="T20">i</text:span><text:span text:style-name="T16">gualdad de trato; respetando a cada niña y niño como un ser único sin admitir discriminaciones de ningún tipo y garantizando cuidados específicos para aquellos que presenten algún tipo de discapacidad;</text:span></text:p>
      <text:p text:style-name="P13"><text:span text:style-name="T16">d) </text:span><text:span text:style-name="T20">t</text:span><text:span text:style-name="T16">rabajo en red, como visión de trabajo que facilite la coordinación y colaboración efectiva ente personas e instituciones, para garantizar la </text:span><text:soft-page-break/><text:span text:style-name="T16">integralidad de las intervenciones sociales orientadas a la efectivización de los derechos de las niñas y los niños;</text:span></text:p>
      <text:p text:style-name="P13"><text:span text:style-name="T16">e) </text:span><text:span text:style-name="T20">p</text:span><text:span text:style-name="T16">erspectiva de género y equidad; que varones y mujeres sean considerados y participen en igualdad de oportunidades en los roles de cuidados, incentivando la corresponsabilidad entre los mismos evitando reforzar la sobrecarga a las mujeres y promoviendo la participación activa de los varones; y,</text:span></text:p>
      <text:p text:style-name="P13"><text:span text:style-name="T16">f) </text:span><text:span text:style-name="T20">r</text:span><text:span text:style-name="T16">espeto a la diversidad cultural; de las niñas y niños de pueblos originarios, fortaleciendo el respeto a su lengua y a su identidad cultural y promoviendo la valoración de la multiculturalidad en la formación de las niñas y niños.</text:span></text:p>
      <text:p text:style-name="P21">TITULO II</text:p>
      <text:p text:style-name="P21">CAPITULO I</text:p>
      <text:p text:style-name="P21">DE LA AUTORIDAD DE APLICACI<text:span text:style-name="T64">O</text:span>N </text:p>
      <text:p text:style-name="P25"><text:span text:style-name="T22">ART</text:span><text:span text:style-name="T23">I</text:span><text:span text:style-name="T22">CULO 4 - CREACION. </text:span><text:span text:style-name="T17">Institúyase la </text:span><text:span text:style-name="T49">Comisión Provincial para la Prevención y Erradicación del Trabajo Infantil -C.O.P.R.E.T.I.-, como autoridad de aplicación de la presente Ley y como órgano encargado </text:span><text:span text:style-name="T54">de elaborar, proponer y ejecutar las políticas públicas destinadas a prevenir, detectar y erradicar el trabajo infantil en cualquiera de sus formas en la Provincia de Santa Fe. </text:span></text:p>
      <text:p text:style-name="P41">Estará conformada por organismos del Estado provincial, municipales, asociaciones gremiales, empresas y cámaras de empleadores, así como por diferentes organizaciones no gubernamentales (ONG) que trabajan la problemática del trabajo infantil. </text:p>
      <text:p text:style-name="P24"><text:span text:style-name="T22">ART</text:span><text:span text:style-name="T23">I</text:span><text:span text:style-name="T22">CULO 5 - FUNCIONES. </text:span><text:span text:style-name="T17">La C.O.P</text:span><text:span text:style-name="T49">.R.E.T.I. tendrá las siguientes funciones a su cargo: </text:span></text:p>
      <text:p text:style-name="P25"><text:soft-page-break/><text:span text:style-name="T51">a) </text:span><text:span text:style-name="T20">f</text:span><text:span text:style-name="T16">ortalecer el trabajo conjunto entre agencias intergubernamentales, niveles de gobierno, sector privado, sindicatos, Universidades Nacionales y organizaciones de la sociedad civil, para el diseño y la implementación de estrategias orientadas a la prevención, detección y erradicación del trabajo infantil; </text:span></text:p>
      <text:p text:style-name="P25"><text:span text:style-name="T21">b) </text:span><text:span text:style-name="T32">d</text:span><text:span text:style-name="T30">iseñar e implementar estrategias sectoriales y regionales de erradicación de trabajo infantil por actividad económica o cadena de valor de producto o servicio (con especial énfasis en actividades frutihortícola, ladrillera, turismo, entre otros); </text:span></text:p>
      <text:p text:style-name="P25"><text:span text:style-name="T33">c) </text:span><text:span text:style-name="T32">g</text:span><text:span text:style-name="T30">enerar instancias de Capacitación sobre los protocolos de actuación tanto para inspectores laborales (dependientes del Ministerio de Trabajo, Empleo y Seguridad Social de la Provincia de Santa Fe), responsables, operadoras y operadores del primer nivel de intervención de la niñez en Municipios y Comunas, equipos de salud de hospitales, SAMCO y centros de salud, directivos y docentes de todos lo niveles del Ministerio de Educación de la </text:span><text:span text:style-name="T32">p</text:span><text:span text:style-name="T30">rovincia de Santa Fe para optimizar el abordaje ante la detección de casos de trabajo infantil;</text:span></text:p>
      <text:p text:style-name="P24"><text:span text:style-name="T33">d) </text:span><text:span text:style-name="T20">e</text:span><text:span text:style-name="T16">laborar campañas de sensibilización orientadas a visibilizar y desnaturalizar el trabajo infantil en la opinión pública;</text:span></text:p>
      <text:p text:style-name="P24"><text:span text:style-name="T21">e) </text:span><text:span text:style-name="T32">c</text:span><text:span text:style-name="T30">oordinar el Programa de</text:span><text:span text:style-name="T59"> Centros de Cuidado Infantil, como modo de garantizar que los niños y niñas quedan en un lugar seguro, con los cuidados adecuados que garantizan su correcta alimentación, higiene, salud, formación y estimulación acorde a su edad, mientras sus padres, madres o adultos a cargo de los mismos cumplen sus jornadas de trabajo; </text:span></text:p>
      <text:p text:style-name="P24"><text:span text:style-name="T61">f) </text:span><text:span text:style-name="T43">e</text:span><text:span text:style-name="T42">laborar el </text:span><text:span text:style-name="T38">Plan Provincial de Centros de Cuidado Infantil y Promoción de Derechos,</text:span><text:span text:style-name="T42"> y de monitoreo del cumplimiento de sus metas y objetivos; </text:span></text:p>
      <text:p text:style-name="P24"><text:span text:style-name="T44">g) </text:span><text:span text:style-name="T55">g</text:span><text:span text:style-name="T54">enerar instancias de Capacitación dirigidas a referentes y equipos de apoyo de los Centros de Cuidado Infantil orientadas a fortalecer </text:span><text:soft-page-break/><text:span text:style-name="T54">capacidades de cuidado, protección y promoción de los derechos de los niños y niñas; </text:span></text:p>
      <text:p text:style-name="P24"><text:span text:style-name="T56">h) </text:span><text:span text:style-name="T55">p</text:span><text:span text:style-name="T54">roveer herramientas técnicas para garantizar la seguridad alimentaria en los Centros de Cuidado Infantil; y, </text:span></text:p>
      <text:p text:style-name="P39"><text:span text:style-name="T56">i) </text:span><text:span text:style-name="T60">r</text:span><text:span text:style-name="T59">ealizar acciones tendientes a informar y orientar las condiciones legales para la realización de trabajo adolescente protegido, como así también, visibilizar el <text:s/>impacto que tiene en los y las jóvenes de 16 y 18 años.</text:span></text:p>
      <text:p text:style-name="P40"><text:span text:style-name="T27">A</text:span><text:span text:style-name="T22">RT</text:span><text:span text:style-name="T23">I</text:span><text:span text:style-name="T22">CULO 6 - ATRIBUCIONES. </text:span><text:span text:style-name="T17">La C.O.P</text:span><text:span text:style-name="T49">.R.E.T.I. tendrá las siguientes atribuciones:</text:span></text:p>
      <text:p text:style-name="P29"><text:span text:style-name="T18">a) c</text:span><text:span text:style-name="T17">oordinación y Gestión interinstitucional</text:span><text:span text:style-name="T34">.</text:span><text:span text:style-name="T37"> La Comisión garantizará acciones de coordinación y gestión con los municipios, comunas, organizaciones de la sociedad civil y/o ante el Estado Nacional y la Organización Internacional del Trabajo (O.I.T) con el fin de procurar acuerdos de cooperación en materia de políticas públicas dirigidas a </text:span><text:span text:style-name="T39">prevenir el trabajo infantil, en ámbitos urbanos y rurales; </text:span></text:p>
      <text:p text:style-name="P10"><text:span text:style-name="T18">b) c</text:span><text:span text:style-name="T17">elebración de Convenios</text:span><text:span text:style-name="T22">. </text:span><text:span text:style-name="T16">La C.</text:span><text:span text:style-name="T17">O.P.R.E.T.I., a través de su Presidente, </text:span><text:span text:style-name="T37">podrá celebrar convenios con los municipios, comunas e instituciones para brindar asistencia técnica y/o financiera, a fin de formular e implementar una política coordinada en materia de </text:span><text:span text:style-name="T39">prevenir el</text:span><text:span text:style-name="T37"> trabajo infantil e</text:span><text:span text:style-name="T39">n ámbitos urbanos y rurales;</text:span><text:span text:style-name="T37"> </text:span></text:p>
      <text:p text:style-name="P29"><text:span text:style-name="T20">c) p</text:span><text:span text:style-name="T16">romover la concertación, convenios y articulaciones con Universidades, Centros de Formación Profesional, Colegios de profesionales y otros ámbitos académicos para la mejor implementación e investigación de los planes y programas en materia de prevención y erradicación del trabajo infantil, en los ámbitos urbanos y rurales;</text:span></text:p>
      <text:p text:style-name="P29"><text:span text:style-name="T20">d) g</text:span><text:span text:style-name="T16">estionar la obtención y transferencia de fondos desde organismos nacionales e internaciones a los fines de lograr la efectivización de las </text:span><text:soft-page-break/><text:span text:style-name="T16">políticas públicas destinadas a los cuidados y educación para la primera infancia; y,</text:span></text:p>
      <text:p text:style-name="P29"><text:span text:style-name="T32">e) cu</text:span><text:span text:style-name="T30">antificar y sistematizar la información que se obtenga de las acciones previstas en la presente ley, que permita estimar y establecer matrices de riesgos como consecuencia del trabajo infantil detectado en la provincia.</text:span></text:p>
      <text:p text:style-name="P29"><text:span text:style-name="T25">ART</text:span><text:span text:style-name="T28">I</text:span><text:span text:style-name="T25">CULO 7 - COMPOSICI</text:span><text:span text:style-name="T28">ON</text:span><text:span text:style-name="T25">. </text:span><text:span text:style-name="T31">L</text:span><text:span text:style-name="T17">a C.O.P</text:span><text:span text:style-name="T49">.R.E.T.I. estará conformada por:</text:span></text:p>
      <text:p text:style-name="P29"><text:span text:style-name="T50">a) u</text:span><text:span text:style-name="T49">n (1) representante del Ministerio de Trabajo, Empleo y Seguridad Social; </text:span></text:p>
      <text:p text:style-name="P29"><text:span text:style-name="T50">b) u</text:span><text:span text:style-name="T49">n (1) representante del Ministerio de Desarrollo Social,</text:span><text:span text:style-name="T52"> que actué de manera coordinada con la Secretaría de los Derechos de la Niñez, Adolescencia y Familia;</text:span></text:p>
      <text:p text:style-name="P29"><text:span text:style-name="T53">c) u</text:span><text:span text:style-name="T52">n (1) representante del Ministerio de la Producción, Ciencia y Tecnología;</text:span></text:p>
      <text:p text:style-name="P28"><text:span text:style-name="T63">d) u</text:span>n (1) representante del Ministerio de Gobierno, Justicia, Derechos Humanos y Diversidad;</text:p>
      <text:p text:style-name="P33"><text:span text:style-name="T63">e) u</text:span>n (1) representante del Ministerio de Educación;</text:p>
      <text:p text:style-name="P33"><text:span text:style-name="T63">f) u</text:span>n (1) representante del Ministerio de Salud;</text:p>
      <text:p text:style-name="P34"><text:span text:style-name="T63">g) u</text:span>n (1) representante del Poder Judicial;</text:p>
      <text:p text:style-name="P34"><text:span text:style-name="T63">h) u</text:span>n (1) representante de la Defensoría del Niño, Niña y Adolescente; </text:p>
      <text:p text:style-name="P35"><text:span text:style-name="T55">i) u</text:span><text:span text:style-name="T54">n (1) representante del Instituto Provincial del Aborigen Santafesino (I.P.A.S);</text:span></text:p>
      <text:p text:style-name="P35"><text:span text:style-name="T55">j) d</text:span><text:span text:style-name="T54">os (2) representantes de los sectores sindicales, uno de los cuales perteneciente a las Cámaras gremiales de las actividades rurales;</text:span></text:p>
      <text:p text:style-name="P31"><text:soft-page-break/><text:span text:style-name="T63">k) t</text:span>res (3) representantes de las Cámaras Empresariales correspondientes a la industria, el comercio y el agro;</text:p>
      <text:p text:style-name="P31"><text:span text:style-name="T63">l) l</text:span>os (2) representantes de la Cámara de Diputados; y</text:p>
      <text:p text:style-name="P32"><text:span text:style-name="T63">m) d</text:span>os (2) representantes de la Cámara de Senadores.</text:p>
      <text:p text:style-name="P42">La C.O.P.R.E.T.I. podrá invitar, con carácter consultivo, a asistir a sus reuniones a otras instituciones y organizaciones vinculadas a la temática.</text:p>
      <text:p text:style-name="P30"><text:span text:style-name="T49">La presidencia de la </text:span><text:span text:style-name="T17">C.O.P</text:span><text:span text:style-name="T49">.R.E.T.I será ejercida por la máxima autoridad del Ministerio de Trabajo, Empleo y Seguridad Social. Asimismo, deberá definir el área específica del Ministerio que dará operatividad y ejecución a las directivas que resuelva la Comisión y los programas que lleve adelante. Constituida la C.O.P.R.E.T.I., deberá garantizarse la conformación de comisiones regionales o departamentales, a fin del abordaje del tema conforme las realidades particulares de cada lugar de la Provincia.</text:span></text:p>
      <text:p text:style-name="P42">En su primera reunión, la Comisión deberá dictar su reglamento de funcionamiento. </text:p>
      <text:p text:style-name="P15">CAPITULO II</text:p>
      <text:p text:style-name="P15">PROGRAMA PROVINCIAL DE CENTRO DE CUIDADOS INFANTIL</text:p>
      <text:p text:style-name="P26"><text:span text:style-name="T22">ART</text:span><text:span text:style-name="T23">I</text:span><text:span text:style-name="T22">CULO 8 - CREACION. </text:span><text:span text:style-name="T16">Institúyase el Programa Centros de Cuidado Infantil (CCI), que dependerá de la C.O.P.R.E.T.I. con el objetivo de brindar atención integral para la protección social de niños y niñas de 0 a 6 años y, excepcionalmente según que <text:s/>las circunstancias lo justifiquen, de</text:span><text:span text:style-name="T54"> niños y niñas en edad escolar, <text:s/>con trayectorias escolares discontinuas (repitencia, sobre edad, </text:span><text:bookmark text:name="_GoBack"/><text:span text:style-name="T54">inasistencia reiterada, abandono escolar). </text:span></text:p>
      <text:p text:style-name="P26"><text:span text:style-name="T22">ART</text:span><text:span text:style-name="T23">I</text:span><text:span text:style-name="T22">CULO 9 - L</text:span><text:span text:style-name="T24">I</text:span><text:span text:style-name="T22">NEAS DE INTERVENCI</text:span><text:span text:style-name="T24">O</text:span><text:span text:style-name="T22">N. </text:span><text:span text:style-name="T16">Establézcase como líneas de intervención del Programa Centros de Cuidado Infantil, las siguientes:</text:span></text:p>
      <text:p text:style-name="P12"><text:soft-page-break/><text:span text:style-name="T39">a) </text:span><text:span text:style-name="T41">a</text:span><text:span text:style-name="T39">sistencia técnica. Consiste en el asesoramiento que la organización del Programa pueda brindar a cada Centro de Cuidado Infantil en cuanto al diseño e implementación de estrategias de mejora de la calidad de las prácticas y condiciones de cuidado, de acuerdo a la información generada y disponible.</text:span></text:p>
      <text:p text:style-name="P7">Las acciones que surjan de la asistencia técnica serán sistematizadas en un Plan de trabajo a los fines de tener una óptima visualización de los objetivos, recursos y calendarización de las actividades, para su seguimiento y evaluación; </text:p>
      <text:p text:style-name="P10"><text:span text:style-name="T57">b) </text:span><text:span text:style-name="T58">m</text:span><text:span text:style-name="T37">onitoreo. Consisten en la elaboración, recopilación y análisis de dat</text:span><text:span text:style-name="T39">os de manera permanente, utilizando metodologías e instrumentos específicos y sistematizados que permitan generar la información </text:span><text:span text:style-name="T37">y evaluación estratégica de todos y cada uno de los Centros de Cuidado Infantil, acerca</text:span><text:span text:style-name="T39"> de sus prácticas y condiciones, y su correspondencia con la normativa vigente; </text:span></text:p>
      <text:p text:style-name="P10"><text:span text:style-name="T39">c) </text:span><text:span text:style-name="T41">a</text:span><text:span text:style-name="T39">sistencia financiera. Consiste en la transferencia monetaria para dotar a los Centros de Cuidado Infantil de las capacidades necesarias que favorezcan la concreción de estrategias para la efectivización de los derechos de las niña</text:span><text:span text:style-name="T37">s y niños desde una perspectiva integral; y,</text:span></text:p>
      <text:p text:style-name="P7">d) <text:span text:style-name="T63">a</text:span>compañamiento de los niños y niñas en su trayecto sanitario y educativo, conforme la información obtenida del sistema de salud y registro de alumnos regulares.</text:p>
      <text:p text:style-name="P8">CAPITULO III</text:p>
      <text:p text:style-name="P9">EQUIPO TECNICO DE FORTALECIMIENTO Y MONITOREO</text:p>
      <text:p text:style-name="P12"><text:span text:style-name="T35">ART</text:span><text:span text:style-name="T36">I</text:span><text:span text:style-name="T35">CULO 10 - </text:span><text:span text:style-name="T40">El Ministerio de Trabajo y de la Seguridad Social </text:span><text:span text:style-name="T39">a través del organismo que al efecto establezca, conformara </text:span><text:span text:style-name="T40">equipos técnicos de fortalecimiento y monitoreo</text:span><text:span text:style-name="T39"> con sedes en las Direcciones Provinciales de la zona norte y sur de la Provincia, y en las diferentes Delegaciones, los que </text:span><text:soft-page-break/><text:span text:style-name="T39">tendrán a su cargo la implementación de las diferentes líneas de acción descriptas en la presente ley.</text:span></text:p>
      <text:p text:style-name="P7">Tendrá a su cargo, el ejercicio de las siguientes funciones:</text:p>
      <text:p text:style-name="P11"><text:span text:style-name="T16">a) </text:span><text:span text:style-name="T20">f</text:span><text:span text:style-name="T16">acilitar la concertación de acciones, la articulación y corresponsabilidad en el proceso de habilitaciones de los servicios, supervisión, monitoreo y aplicación de las medidas que se implementen;</text:span></text:p>
      <text:p text:style-name="P11"><text:span text:style-name="T16">b) </text:span><text:span text:style-name="T20">c</text:span><text:span text:style-name="T16">oordinar acciones consensuadas y promover la concertación de convenios con los poderes del Estado, organismos gubernamentales y organizaciones no gubernamentales, fomentando la participación activa de la sociedad en la implementación de políticas integrales para la prevención y erradicación del trabajo infantil en ámbitos urbanos y rurales; </text:span></text:p>
      <text:p text:style-name="P11"><text:span text:style-name="T16">c) </text:span><text:span text:style-name="T20">c</text:span><text:span text:style-name="T16">olaborar con la </text:span><text:span text:style-name="T42">elaboración de un Plan Provincial de Centros de Cuidado Infantil y Promoción de Derechos, en el que quedarán definidas las metas a alcanzar y las responsabilidades de cada uno de los organismos públicos y privados involucrados en el desarrollo del mismo;</text:span></text:p>
      <text:p text:style-name="P13"><text:span text:style-name="T45">d</text:span><text:span text:style-name="T42">) </text:span><text:span text:style-name="T43">p</text:span><text:span text:style-name="T42">lanificar a partir de cada realidad, la prestación de los servicios de los Centros de Cuidado Infantil, para garantizar la calidad de los mismos, promoviendo un enfoque integrado y multisectorial, con respeto a la igualdad de los niños y a su identidad cultural;</text:span></text:p>
      <text:p text:style-name="P13"><text:span text:style-name="T45">e</text:span><text:span text:style-name="T42">) </text:span><text:span text:style-name="T43">e</text:span><text:span text:style-name="T42">stablecer los requisitos para la habilitación y funcionamiento de instituciones que pretendan brindar servicios de cuidado;</text:span></text:p>
      <text:p text:style-name="P13"><text:span text:style-name="T45">f</text:span><text:span text:style-name="T42">) </text:span><text:span text:style-name="T43">o</text:span><text:span text:style-name="T42">rganizar e implementar un Registro de los Centros de Cuidado Infantil, que permita conocer la cantidad de niños y niñas que concurren a los mismos y sus condiciones de vida; y,</text:span></text:p>
      <text:p text:style-name="P13"><text:span text:style-name="T45">g</text:span><text:span text:style-name="T42">) </text:span><text:span text:style-name="T43">d</text:span><text:span text:style-name="T42">esarrollar y/o fortalecer sistemas de información, conocimiento, seguimiento y evaluación de las políticas implementadas vinculadas a los Centros de Cuidado Infantil.</text:span></text:p>
      <text:p text:style-name="P22"/>
      <text:p text:style-name="P22"><text:soft-page-break/>TITULO III</text:p>
      <text:p text:style-name="P21">FINANCIAMIENTO</text:p>
      <text:p text:style-name="P36"><text:span text:style-name="T22">ART</text:span><text:span text:style-name="T23">I</text:span><text:span text:style-name="T22">CULO 11 - </text:span><text:span text:style-name="T16">Los costos y erogaciones que demande el cumplimiento de la presente ley serán cubiertos por los siguientes recursos:</text:span></text:p>
      <text:p text:style-name="P37"><text:span text:style-name="T16">a) </text:span><text:span text:style-name="T20">e</text:span><text:span text:style-name="T16">l cincuenta por ciento (50%) de las multas por infracciones a las normas vigentes en materia laboral que recaude el Ministerio de Trabajo, Empleo y Seguridad Social;</text:span></text:p>
      <text:p text:style-name="P37"><text:span text:style-name="T16">b) </text:span><text:span text:style-name="T20">l</text:span><text:span text:style-name="T16">os aportes que en forma extraordinaria establezca el Poder Ejecutivo; </text:span><text:span text:style-name="T20">y,</text:span></text:p>
      <text:p text:style-name="P38">c) <text:span text:style-name="T63">l</text:span>os montos que anualmente se fijen en el presupuesto general.</text:p>
      <text:p text:style-name="P23"><text:span text:style-name="T46">ART</text:span><text:span text:style-name="T47">I</text:span><text:span text:style-name="T46">CULO 12 -</text:span><text:span text:style-name="T54"> Comuníquese al Poder Ejecutivo.</text:span></text:p>
      <text:p text:style-name="P20"><text:span text:style-name="Fuente_20_de_20_párrafo_20_predeter."><text:span text:style-name="T15"/></text:span></text:p>
      <text:p text:style-name="P44"><text:span text:style-name="Fuente_20_de_20_párrafo_20_predeter."><text:span text:style-name="T11">LA DE COMISION EN MEET, 06 de agosto de 2020</text:span></text:span></text:p>
      <text:p text:style-name="P44"><text:span text:style-name="Fuente_20_de_20_párrafo_20_predeter."><text:span text:style-name="T11"/></text:span></text:p>
      <text:p text:style-name="P45"><text:span text:style-name="Fuente_20_de_20_párrafo_20_predeter."><text:span text:style-name="T12">FIRMANTES: ARCANDO-ARMAS BELAVI-CIANCIO-CORGNIALI-DE PONTI</text:span></text:span></text:p>
      <text:p text:style-name="P44"><text:span text:style-name="Fuente_20_de_20_párrafo_20_predeter."><text:span text:style-name="T11"/></text:span></text:p>
      <text:p text:style-name="P4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2z0" style:family="text">
      <style:text-properties fo:color="#000000"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fo:color="#000000"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9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5T09:06:51.536586476</dc:date>
    <meta:editing-cycles>29</meta:editing-cycles>
    <meta:editing-duration>P1DT3H28M37S</meta:editing-duration>
    <meta:generator>LibreOffice/6.3.4.2$Linux_X86_64 LibreOffice_project/30$Build-2</meta:generator>
    <meta:print-date>2020-08-25T08:58:35.492366343</meta:print-date>
    <meta:document-statistic meta:table-count="0" meta:image-count="1" meta:object-count="0" meta:page-count="10" meta:paragraph-count="91" meta:word-count="2273" meta:character-count="15004" meta:non-whitespace-character-count="12789"/>
  </office:meta>
</office:document-meta>
</file>